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4"/>
    <style:style style:name="P3" style:family="paragraph" style:parent-style-name="Text_20_body">
      <style:text-properties officeooo:paragraph-rsid="00028658"/>
    </style:style>
    <style:style style:name="P4" style:family="paragraph" style:parent-style-name="Text_20_body">
      <style:text-properties officeooo:paragraph-rsid="0003f0ce"/>
    </style:style>
    <style:style style:name="P5" style:family="paragraph" style:parent-style-name="Text_20_body" style:list-style-name="L5"/>
    <style:style style:name="P6" style:family="paragraph" style:parent-style-name="Text_20_body" style:list-style-name="L3">
      <style:paragraph-properties fo:margin-top="0cm" fo:margin-bottom="0cm" loext:contextual-spacing="false"/>
    </style:style>
    <style:style style:name="P7" style:family="paragraph" style:parent-style-name="Text_20_body" style:list-style-name="L4">
      <style:paragraph-properties fo:margin-top="0cm" fo:margin-bottom="0cm" loext:contextual-spacing="false"/>
    </style:style>
    <style:style style:name="P8" style:family="paragraph" style:parent-style-name="Text_20_body" style:list-style-name="L5">
      <style:paragraph-properties fo:margin-top="0cm" fo:margin-bottom="0cm" loext:contextual-spacing="false"/>
    </style:style>
    <style:style style:name="T1" style:family="text">
      <style:text-properties officeooo:rsid="00023e14"/>
    </style:style>
    <style:style style:name="T2" style:family="text">
      <style:text-properties officeooo:rsid="00028658"/>
    </style:style>
    <style:style style:name="T3" style:family="text">
      <style:text-properties officeooo:rsid="0003f0c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1. Bevezetés </text:span></text:p>
      <text:p text:style-name="Text_20_body">A jelen Általános Szerződési feltételek (a továbbiakban: ÁSZF) a <text:span text:style-name="T1">World Style Jewelry Kft</text:span> (továbbiakban: Szolgáltató), és a Szolgáltató által a <text:a xlink:type="simple" xlink:href="http://www.gyongyfutar.hu/" text:style-name="Internet_20_link" text:visited-style-name="Visited_20_Internet_20_Link"><text:span text:style-name="T1">w</text:span></text:a><text:span text:style-name="T1">ww.naturalsplash.hu</text:span> weboldalon keresztül nyújtott elektronikus kereskedelmi szolgáltatásokat igénybe vevő felhasználó (a továbbiakban: Felhasználó) jogait és kötelezettségeit tartalmazza. (Szolgáltató és Felhasználó a továbbiakban együttesen: Felek). Az ÁSZF minden jogügyletre és szolgáltatásra vonatkozik, amely a <text:span text:style-name="T1">www.naturalsplash.hu</text:span> (továbbiakban: Weboldal) található elektronikus áruházon keresztül bonyolítanak le vagy azzal összefüggésben tesznek. Továbbá jelen ÁSZF hatálya kiterjed minden olyan kereskedelmi ügyletre, amely jelen szerződésben meghatározott Felek között jön létre. A Weboldalon történő vásárlást az elektronikus kereskedelmi szolgáltatások, az információs társadalommal összefüggő szolgáltatások egyes kérdéseiről szóló 2001. évi CVIII. törvény („Ektv.”) szabályozza. A Weboldal használatához szükséges azon technikai tájékoztatást, melyet ezen ÁSZF nem tartalmaz, a Weboldalon elérhető tájékoztatások nyújtják.</text:p>
      <text:p text:style-name="Text_20_body"> </text:p>
      <text:p text:style-name="Text_20_body"><text:span text:style-name="Strong_20_Emphasis">2. A szolgáltató </text:span></text:p>
      <text:p text:style-name="Text_20_body">Név: <text:span text:style-name="T1">World Style Jewelry Kft</text:span> <text:line-break/>Székhely és levelezési cím: <text:span text:style-name="T1">2200 Monor Virág utca 47</text:span> <text:line-break/><text:span text:style-name="T2">Cégjegyzékszám:13-09-163969</text:span><text:line-break/><text:span text:style-name="T2">Bejegyző Bíróság neve:Budapest környéki Törvényszék Cégbírósága</text:span> <text:line-break/>Adószám: <text:span text:style-name="T1">24335997-2-13</text:span> <text:line-break/>Számlavezető pénzintézet: <text:span text:style-name="T1">K&amp;H</text:span> Bank <text:line-break/>Számlaszám: 11773322-02171698 <text:line-break/>E-mail cím: <text:span text:style-name="T2">webekszer@gmail.com</text:span><text:line-break/>Telefonszám: +36<text:span text:style-name="T2">304383599</text:span></text:p>
      <text:p text:style-name="Text_20_body"> </text:p>
      <text:p text:style-name="Text_20_body"><text:span text:style-name="Strong_20_Emphasis">3. A Weboldalon folytatott tevékenység</text:span></text:p>
      <text:p text:style-name="Text_20_body"><text:span text:style-name="T2">Tisztálkodó szerek, kézműves szappanok, fürdőbombák, aromaterápiás eszközök, illóolajok, illatosított termékek, szárított növényi részek, hangulatjavító és testápoló szerek, és eszközök, lakásdekorációk, </text:span><text:s/>nem nemesfém ékszerek, ajándéktárgyak bemutatása, kereskedelmi értékesítése, házhoz szállítása Felhasználó részére.</text:p>
      <text:p text:style-name="Text_20_body"> </text:p>
      <text:p text:style-name="Text_20_body"><text:span text:style-name="Strong_20_Emphasis">4. Felhasználási feltételek</text:span></text:p>
      <text:p text:style-name="Text_20_body"><text:span text:style-name="Strong_20_Emphasis">4.1. Felelősség</text:span> <text:line-break/>A Felhasználó a Weboldalt kizárólag a saját kockázatára használhatja, és elfogadja, hogy a Szolgáltató nem vállal felelősséget a használat során felmerülő vagyoni és nem vagyoni károkért a szándékosan, súlyos gondatlansággal, vagy bűncselekménnyel okozott, továbbá az életet, testi épséget, egészséget megkárosító szerződésszegésért való felelősségen túlmenően. A Szolgáltató kizár minden felelősséget a Weboldal használói által tanúsított magatartásért és hogy a Felhasználó teljes mértékben és kizárólagosan felelős saját magatartásáért. A Felhasználó köteles gondoskodni <text:soft-page-break/>arról, hogy a Weboldal használata során harmadik személyek jogait vagy a jogszabályokat sem közvetlenül, sem közvetett módon ne sértse. A Felhasználók által a Weboldal használata során esetlegesen elérhetővé tett tartalmat (például hozzászólás) a Szolgáltató jogosult, de nem köteles ellenőrizni, és a közzétett tartalmak tekintetében a Szolgáltató jogosult, de nem köteles jogellenes tevékenység folytatására utaló jeleket keresni és ezekért felelősséget nem vállal. <text:line-break/>A honlapon feltüntetett árak és raktárkészlet tájékoztató jellegű. Rendszerhiba, pontatlanság esetén a Szolgáltató tájékoztatja a Felhasználót és a törvényi kereteknek megfelelően (irreális eltérés esetén) joga van a rendelés körülményeiről tájékoztatni a Felhasználót majd a rendelést módosítani / törölni.</text:p>
      <text:p text:style-name="Text_20_body"> </text:p>
      <text:p text:style-name="Text_20_body"><text:span text:style-name="Strong_20_Emphasis">4.2. Szerzői jogok</text:span> <text:line-break/>A Weboldal egésze, annak grafikus elemei, szövege és technikai megoldásai, és a Szolgáltatás elemei szerzői jogi védelem alatt állnak. Szolgáltató a szerzői jogi jogosultja vagy a feljogosított használója a Weboldalon keresztül elérhető szolgáltatások nyújtása során megjelenített valamennyi tartalomnak, beleértve a grafikai elemeket. A Weboldal tartalmának valamint egyes részeinek fizikai vagy más adathordozóra mentése vagy kinyomtatása magáncélú felhasználás céljából engedélyezett. A magáncélon túli felhasználás – például adatbázisban történő tárolás, továbbadás, közzé- vagy letölthetővé tétel, kereskedelmi forgalomba hozatal – kizárólag a Szolgáltató előzetes írásbeli engedélyével lehetséges. A jelen ÁSZF-ben kifejezetten meghatározott jogokon túlmenően a regisztráció, a Weboldal használata, illetve az ÁSZF egyetlen rendelkezése sem biztosít jogot a Felhasználónak a Weboldalon szereplő bármely kereskedelmi névnek vagy védjegynek a használatára, hasznosítására. A Weboldal rendeltetésszerű használatával járó megjelenítésen, az ehhez szükséges ideiglenes többszörözésen és a magáncélú másolatkészítésen túl e szellemi alkotások a Szolgáltató előzetes írásbeli engedélye nélkül semmilyen egyéb formában nem használhatók fel vagy hasznosíthatók. <text:line-break/>A szolgáltató fenntartja minden jogát szolgáltatásának minden elemére, különös tekintettel a <text:span text:style-name="T2">www.naturalsplash.hu</text:span> domain névre, az ehhez tartozó aldomainekre, a Szolgáltató által foglalt minden más domainnévre, annak aloldalaira, valamint az internetes reklámfelületeire. Tilos minden olyan tevékenység, amely a Szolgáltató adatbázisának kilistázására, rendszerezésére, archiválására, feltörésére, forráskódjának visszafejtésére irányul, kivéve, ha erre a Szolgáltató külön engedélyt ad. Külön megállapodás, vagy az erre a célra szolgáló szolgáltatás igénybevétele nélkül tilos a Szolgáltató által rendelkezésre bocsátott felület, illetve keresőmotorok megkerülésével a Szolgáltató adatbázisát módosítani, lemásolni, abban új adatokat elhelyezni, vagy meglévő adatokat felülírni.</text:p>
      <text:p text:style-name="Text_20_body"> </text:p>
      <text:p text:style-name="Text_20_body"><text:span text:style-name="Strong_20_Emphasis">5. A Weboldalon történő vásárlás</text:span></text:p>
      <text:p text:style-name="Text_20_body"><text:span text:style-name="Strong_20_Emphasis">5.1. Megrendelés folyamata</text:span><text:line-break/>A Weboldalon a Felhasználó menüpontok segítségével böngészhet. A termékek kategória rendszerbe sorolva találhatók meg. Az Akciós termékek kategóriában az áruházban kapható összes akciós termék megtalálható. Minden terméknél külön-külön szerepel az akció kezdeti és lejárati dátuma, vagy a kezdeti dátum és a készlet erejéig megjelölés. <text:line-break/>Az árak magyar forintban értendők. <text:line-break/>A kategória nevére kattintva a benne szereplő termékek listája található. Ha az adott kategóriában <text:soft-page-break/>lévő összes termék nem fér ki egy oldalra, akkor a termék felett és alatt lévő számok segítségével lehet lapozni. A termék listáról a részletes termék oldal a termék nevére klikkelve érhető el, itt tájékozódhat a megrendelni kívánt termék részletes jellemzőiről, áráról. <text:line-break/>A Weboldalon lehetőség van kulcsszó alapján terméket keresni. A keresési feltéteknek megfelelő termék találatok a kategóriákhoz hasonlóan listaszerűen jelennek meg. A választott termék a kosár gomb segítségével helyezhető kosárba, a gomb mellett a szükséges darabszám beállítható. A Felhasználó a kosár tartalmát a Kosár menüpont segítségével ellenőrizheti. Itt módosíthatja azt, hogy a kosárba tett termékből milyen mennyiséget kíván rendelni, illetve törölheti az adott tételt. A Kosár ürítése gomb segítségével lehetőség van a kosár teljes ürítésére is. A Felhasználó a Megrendelés gombra klikkelve folytathatja a vásárlási folyamatot. <text:line-break/>Második lépésként lehetőség van belépésre, regisztrációra, valamint regisztráció nélküli vásárlásra. A regisztráció, és a regisztráció nélküli vásárlás esetén az alábbi adatokat kell a Felhasználónak megadnia: e-mail cím, név, telefonszám, számlázási cím, valamint ha ettől eltérő, a szállítási cím. Regisztrációhoz az előbbi adatokon felül egy jelszó megadása is szükséges. A sikeres regisztrációról a Felhasználó e-mailben és a Weboldalon tájékozódhat. A Felhasználó a regisztrációjának törlését e-mailben kérheti a Szolgáltatótól, ez esetben új vásárláshoz újra kell regisztrálnia, vagy regisztráció nélkül vásárolhat. <text:line-break/>A hozzáférési adatok titokban tartásáért a Felhasználó a felelős. A Felhasználó felelős az adatai frissítéséért, valamint köteles a Szolgáltatónak bejelenteni, ha tudomására jutott, hogy az adataival harmadik fél visszaélt. <text:line-break/>Elfelejtett jelszó esetén a Weboldalon új jelszó kérhető a regisztrált e-mail címre. <text:line-break/>Amennyiben a Felhasználó korábban regisztrált a Weboldalon, a megrendelési folyamat az e-mail címének és jelszavának megadásával folytatható. <text:line-break/>A megrendelés következő lépéseként a Felhasználónak ki kell választania a számára megfelelő fizetési és szállítási módot. A Felhasználó egy összefoglaló oldal segítségével ellenőrizheti minden korábban megadott adatát, és a megrendelni kívánt termékeket, azok mennyiségét. Adatbeviteli hibák esetén a ceruza ikon segítségével javíthat a megadott adatokon. Ha mindent megfelelőnek talál, akkor a Megrendelés elküldése gomb segítségével véglegesítheti rendelését. Erről a Weboldalon, illetve e-mailben kap megerősítést. Amennyiben a megrendelés rögzítése után (pl. a visszaigazoló e-mailben) észlel hibás adatot, azt haladéktalanul, de legfeljebb 24 órán belül köteles jelezni azt a Szolgáltató felé. <text:line-break/>Megrendelési szándéktól függetlenül a Felhasználó a belépést a Vásárló Belépés ablak, vagy a Belépés menüpont segítségével végezheti el. Belépés után megjelenik egy Adatok módosítása menüpont, ahol a regisztráció során megadott adatait tudja módosítani, valamint a leadott megrendelésének adatait, és állapotát követheti nyomon. <text:line-break/>A rendelés feladása előtt a Felhasználó kiválasztja a fizetési módot, majd feladhatja a rendelést. Bankkártyás fizetés esetén a rendszer tájékoztatja a Felhasználót, hogy átirányítja a fizetési oldalra. Itt a Felhasználó online fizeti a végösszeget, majd visszairányítja a sikeres/sikertelen rendelés oldalra. Sikertelen rendelés esetén az oldal tájékoztatja a Felhasználót a hiba okáról, sikeres rendelés esetén pedig a siker tényéről. Sikeres vásárlás esetén a rendszer továbbá egy e-mailt is kiküld a Felhasználó korábban megadott email címére a vásárlás részleteiről.</text:p>
      <text:p text:style-name="Text_20_body"> </text:p>
      <text:p text:style-name="Text_20_body"><text:span text:style-name="Strong_20_Emphasis">5.2. Ajánlati kötöttség, visszaigazolás</text:span> <text:line-break/><text:soft-page-break/>A Szolgáltató a Felhasználót 48 órán belül tájékoztatja a visszaigazolásról. Ha a Felhasználó nem kapja meg 48 órán belül a visszaigazolást, úgy a Felhasználó mentesül ajánlati kötöttsége alól, a megrendelt terméket nem köteles átvenni. A visszaigazoló e-mail tartalmazza a vásárlás során megadott adatokat, a rendelési adatokat, a megrendelt termék(ek) nevét, árát, a választott fizetési és szállítási módokat, a rendelés sorszámát, valamint ezen felül a Felhasználó rendeléssel kapcsolatos megjegyzéseit.</text:p>
      <text:p text:style-name="Text_20_body"> </text:p>
      <text:p text:style-name="Text_20_body"><text:span text:style-name="Strong_20_Emphasis">5.3. A szerződés létrejötte</text:span> <text:line-break/>A szerződés megkötésére magyar nyelven van lehetőség. A megrendelés leadása elektronikus úton megkötött szerződésnek minősül, amelyre az elektronikus kereskedelmi szolgáltatások, valamint az információs társadalommal összefüggő szolgáltatások egyes kérdéseiről szóló 2001. évi CVIII. törvényben foglaltak az irányadóak. A szerződés a fogyasztó és a vállalkozás közötti szerződések részletes szabályairól szóló 45/2014 (II.26) Korm. rendelet hatálya alá tartozik, és szem előtt tartja a fogyasztók jogairól szóló Európai Parlament és a Tanács 2011/83/EU irányelvének rendelkezéseit. A szerződés az automatikus visszaigazolás megérkezésével még nem jön létre. A szerződés létrejöttének ideje a Szolgáltató által küldött visszaigazolás ideje.</text:p>
      <text:p text:style-name="Text_20_body"> </text:p>
      <text:p text:style-name="Text_20_body"><text:span text:style-name="Strong_20_Emphasis">5.4. A szerződés iktatása</text:span> <text:line-break/>A Weboldalon keresztül kötött szerződés nem minősül írásbeli szerződésnek, a Szolgáltató az nem iktatja, utólagosan nem hozzáférhető. A Szolgáltató nem veti alá magát magatartási kódex rendelkezéseinek.</text:p>
      <text:p text:style-name="Text_20_body"> </text:p>
      <text:p text:style-name="Text_20_body"><text:span text:style-name="Strong_20_Emphasis">5.5. Számla</text:span> <text:line-break/>A Szolgáltató <text:span text:style-name="T2">minden esetben Áfá-s </text:span><text:span text:style-name="Strong_20_Emphasis">számlát</text:span> állít ki.  A <text:span text:style-name="T2">számlát a megrendeléshez mellékeli, a csomagban a megrendeléssel együtt küldi.</text:span></text:p>
      <text:p text:style-name="Text_20_body"> </text:p>
      <text:p text:style-name="Text_20_body"><text:span text:style-name="Strong_20_Emphasis">5.6. Fizetés</text:span></text:p>
      <text:p text:style-name="Text_20_body"><text:span text:style-name="Strong_20_Emphasis">5.6.1. Előre utalás</text:span> <text:line-break/>Felhasználó a megrendelt termékek árát, azok kiszállítását illetve személyes átvételét megelőzően fizeti meg a Szolgáltató részére a visszaigazoló e-mailben megjelölt bankszámlaszámra átutalással. Előre utalás esetén a Felhasználó a megrendelt termékek átvételére csak az átutalás jóváírását követően jogosult. Szolgáltató a megrendelést visszaigazolja, addig ne indítsa el az utalást.</text:p>
      <text:p text:style-name="Text_20_body"> </text:p>
      <text:p text:style-name="Text_20_body"><text:span text:style-name="Strong_20_Emphasis">5.6.2. Utánvét</text:span></text:p>
      <text:p text:style-name="Text_20_body"><text:span text:style-name="Strong_20_Emphasis">Házhozszállítás: </text:span>amennyiben a Felhasználó az áru kiszállítását futárszolgálattal, házhoz szállítással kéri, lehetőség van arra, hogy a megrendelés összegét közvetlenül a futárnak teljesítse készpénzben vagy bankkártyával. ( A mobil posták esetében a bankkártyával történő fizetés készpénzfelvételnek minősül.)</text:p>
      <text:p text:style-name="Text_20_body"><text:soft-page-break/><text:span text:style-name="Strong_20_Emphasis">Postán maradó</text:span> küldemények összegét lehetőség van készpénzzel és bankkártyával is teljesíteni.</text:p>
      <text:p text:style-name="Text_20_body"><text:span text:style-name="Strong_20_Emphasis">Postapont:</text:span> a küldemények összegét lehetőség van készpénzzel teljesíteni, valamint a MOL postapontok mindegyikén és a Coop postapontok nagy részén lehetőség van a bankkártyás fizetésre.</text:p>
      <text:p text:style-name="Text_20_body"><text:span text:style-name="Strong_20_Emphasis">Csomagautomatából</text:span> az utánvétes küldeményt bankkártyás fizetéssel lehet kivenni.</text:p>
      <text:p text:style-name="Text_20_body"> </text:p>
      <text:p text:style-name="Text_20_body"><text:span text:style-name="Strong_20_Emphasis">5.6.3. Bankkártyás fizetés</text:span> –.fejlesztés alatt</text:p>
      <text:p text:style-name="Text_20_body"> </text:p>
      <text:p text:style-name="Text_20_body"><text:span text:style-name="Strong_20_Emphasis">5.7. Átvételi lehetőségek, Szállítás</text:span></text:p>
      <text:p text:style-name="Text_20_body"><text:span text:style-name="Strong_20_Emphasis">5.7.1. Szállítási költségek</text:span> <text:line-break/>MPL futárszolgálattal házhoz szállítás, Postán maradó, MOL / Coop postapontra, vagy MPL Csomagautomatába történő szállítás esetén</text:p>
      <text:p text:style-name="Text_20_body">Amennyiben a rendelt áru összértéke 1 és 9999Ft közötti: <text:line-break/><text:span text:style-name="Strong_20_Emphasis">Banki átutalás</text:span>, vagy bankkártyás fizetés esetén a szállítási költség <text:span text:style-name="Strong_20_Emphasis">950Ft</text:span>/csomag <text:line-break/><text:span text:style-name="Strong_20_Emphasis">Utánvét</text:span>es fizetés esetén a szállítási költség <text:span text:style-name="Strong_20_Emphasis">1300Ft</text:span></text:p>
      <text:p text:style-name="Text_20_body">Amennyiben a rendelt áru összértéke <text:span text:style-name="Strong_20_Emphasis">15000Ft</text:span>, vagy a feletti: <text:line-break/><text:span text:style-name="Strong_20_Emphasis">Banki átutalás</text:span>, vagy bankkártyás fizetés esetén a szállítási költség <text:span text:style-name="Strong_20_Emphasis">INGYENES</text:span> <text:line-break/><text:span text:style-name="Strong_20_Emphasis">Utánvét</text:span>es fizetés esetén a szállítási költség <text:span text:style-name="Strong_20_Emphasis">350Ft</text:span></text:p>
      <text:p text:style-name="Text_20_body"> </text:p>
      <text:p text:style-name="Text_20_body"><text:span text:style-name="Strong_20_Emphasis">5.7.2. A csomag átvétele</text:span> <text:line-break/>A termék átvételekor a Felhasználó köteles megvizsgálni, hogy a csomagolás sérülésmentes-e. Amennyiben sérülést tapasztal a csomagoláson, a Felhasználó megtagadhatja a futártól a csomag átvételét, mert a termék futártól való átvételével illetve az átvételt igazoló dokumentum aláírásával a csomag mennyiségi és minőségi átvétele megtörténik, ami azt jelenti, hogy az átvételt követően a Felhasználó kizárólag elállási jogával élhet, ezért a kiszállítást végző személy távozása után a Szolgáltatónak utólag mennyiségi és csomagolás sérülés miatti minőségi reklamációt nem áll módjában elfogadni. Amennyiben az átvételkor láthatóan sérült a csomagolás, és a sérülés az áru átvételét megelőzően keletkezett, a termék visszavételét, illetve cseréjét a Szolgáltató díjmentesen biztosítja. Az átvételt követően észlelt sérülésért a Szolgáltató felelősséget nem vállal!</text:p>
      <text:p text:style-name="Text_20_body"> </text:p>
      <text:p text:style-name="Text_20_body"><text:span text:style-name="Strong_20_Emphasis">5.7.3. Egyéb tudnivalók a szállításhoz:</text:span></text:p>
      <text:list xml:id="list3093542903588784847" text:style-name="L3">
        <text:list-item>
          <text:p text:style-name="P6">A kiszállítás napjáról az MPL futárszolgálat email és/vagy SMS értesítést küld. </text:p>
        </text:list-item>
        <text:list-item>
          <text:p text:style-name="P6">Házhozszállítás esetén a futár 8 és 17 óra között bármikor érkezhet, ezt befolyásolni nem tudjuk. </text:p>
        </text:list-item>
        <text:list-item>
          <text:p text:style-name="P6">A futár az első kiszállítás előtt nem telefonál. </text:p>
        </text:list-item>
        <text:list-item>
          <text:p text:style-name="P6">Amennyiben a szállítási címen nem talál átvevőt, értesítést hagy, és a következő munkanapon ismét kiszállítja a csomagot. </text:p>
        </text:list-item>
        <text:list-item>
          <text:p text:style-name="P6">Ha ekkor sem talál a megadott címen átvevőt, akkor az értesítőben megadott postán vehető <text:soft-page-break/>át a csomag 10 napig. </text:p>
        </text:list-item>
        <text:list-item>
          <text:p text:style-name="P6">Amennyiben Ön nem tartózkodik 8 és 17 óra között otthon, munkahelyi vagy egyéb címen, érdemes inkább postán maradóra, MOL vagy Coop PostaPontra, esetleg Csomagautomatába kérni a csomagot. </text:p>
        </text:list-item>
        <text:list-item>
          <text:p text:style-name="P1">Ezek előnyei és egyéb tudnivalók <text:a xlink:type="simple" xlink:href="https://www.postapont.hu/" text:style-name="Internet_20_link" text:visited-style-name="Visited_20_Internet_20_Link">ide</text:a> kattintva olvashatók </text:p>
        </text:list-item>
      </text:list>
      <text:p text:style-name="Text_20_body"> </text:p>
      <text:p text:style-name="Text_20_body"><text:span text:style-name="Strong_20_Emphasis">5.7.4. Szállítási határidő</text:span> <text:line-break/>Utánvétes és bankkártyás fizetés esetén a megrendeléstől számított <text:span text:style-name="T2">2</text:span><text:span text:style-name="Strong_20_Emphasis">-</text:span><text:span text:style-name="Strong_20_Emphasis"><text:span text:style-name="T2">5</text:span></text:span><text:span text:style-name="Strong_20_Emphasis"> munkanap</text:span>, banki átutalásos fizetés esetén az utalás beérkezését követő <text:span text:style-name="T2">2</text:span>-<text:span text:style-name="T2">5</text:span> munkanap. A pontos kiszállítás idejéről a Szolgáltató vagy a Szállító e-mailben tájékoztatja a Fogyasztót.</text:p>
      <text:p text:style-name="Text_20_body"> </text:p>
      <text:p text:style-name="Text_20_body"><text:span text:style-name="Strong_20_Emphasis">5.7.5.Személyes átvételi pont</text:span></text:p>
      <text:p text:style-name="P3"><text:span text:style-name="T2">A World Style Jewelry Kft telephelyén, előzetes egyeztetés után van lehetőség, egyeztetett időpontban.</text:span></text:p>
      <text:p text:style-name="P3"><text:span text:style-name="T2">2200 Monor Virág utca 47</text:span><text:line-break/></text:p>
      <text:p text:style-name="Text_20_body">A rendelés menete személyes átvétellel:<text:line-break/>A rendelés leadása után email-ben küldjük az utalási adatokat. Szintén email értesítést küldünk, amikor a <text:span text:style-name="T3">telephelyen</text:span> átvehető a csomag.<text:line-break/>Személyes átvétel esetén természetesen nincs szállítási költség.</text:p>
      <text:p text:style-name="Text_20_body"> </text:p>
      <text:p text:style-name="Text_20_body"><text:span text:style-name="Strong_20_Emphasis">6. Elállási jog</text:span></text:p>
      <text:p text:style-name="Text_20_body"><text:span text:style-name="Strong_20_Emphasis">6.1. Elállási jog gyakorlásának menete</text:span> <text:line-break/>Az e pontban foglaltak kizárólag a szakmája, önálló foglalkozása vagy üzleti tevékenysége körén kívül eljáró természetes személyre vonatkoznak, aki árut vesz, rendel, kap, használ, igénybe vesz, valamint az áruval kapcsolatos kereskedelmi kommunikáció, ajánlat címzettje (a továbbiakban Fogyasztó). <text:line-break/>A terméknek, több termék szolgáltatásakor az utoljára szolgáltatott terméknek, a Fogyasztó vagy az általa megjelölt, a fuvarozótól eltérő harmadik személy általi átvételének napjától számított tizennégy (14) napon belül a szerződéstől indokolás nélkül elállni. Fogyasztót a szerződés megkötésének a napja és a termék átvételének napja közötti időszakban is gyakorolja elállási jogát. Ha a Fogyasztó elállási jogával élni kíván, elállási szándékát tartalmazó egyértelmű nyilatkozatát köteles eljuttatni (például postán, telefaxon vagy elektronikus úton küldött levél útján) a jelen ÁSZF 1. pontjában feltüntetett elérhetőségek igénybevételével a Szolgáltató részére. Ebből a célból a Fogyasztó felhasználhatja a megrendelést visszaigazoló e-mailhez mellékelt elállási nyilatkozat - mintát is. A Fogyasztó határidőben gyakorolja elállási jogát, ha a fent megjelölt határidő lejárta előtt elküldi elállási nyilatkozatát a Szolgáltató részére. A Fogyasztót terheli annak bizonyítása, hogy elállási jogát az 5. pontban meghatározott rendelkezéseknek megfelelően gyakorolta. Mindkét esetben a Szolgáltató e-mailben haladéktalanul visszaigazolja a Fogyasztó elállási nyilatkozatának <text:soft-page-break/>megérkezését. Írásban történő elállás esetén azt határidőben érvényesítettnek kell tekinteni, ha a Fogyasztó az erre irányuló nyilatkozatát 14 naptári napon belül (akár a 14. naptári napon) elküldi a Szolgáltatónak. A Fogyasztó elállás esetén köteles a megrendelt terméket a Szolgáltató 1. pontban feltüntetett címére indokolatlan késedelem nélkül, de legkésőbb elállási nyilatkozatának közlésétől számított 14 napon belül visszaküldeni. A határidő betartottnak minősül, ha a Fogyasztó a 14 napos határidő letelte előtt elküldi (postára adja vagy az általa megrendelt futárnak átadja) a terméket. A termék a Szolgáltató címére történő visszaküldésének költsége a Fogyasztót terheli. A Szolgáltatónak az utánvéttel visszaküldött csomagot nem áll módjában átvenni. A termék visszaküldésének költségének kívül az elállás kapcsán a Fogyasztót semmilyen más költség nem terheli. Ha a Fogyasztó eláll a szerződéstől, haladéktalanul, de legkésőbb a Fogyasztó elállási nyilatkozatának kézhezvételétől számított 14 napon belül a Szolgáltató visszatéríti a Fogyasztó által teljesített valamennyi ellenszolgáltatást, ideértve a fuvarozási (kiszállításért fizetett) költséget is, kivéve azokat a többletköltségeket, amelyek amiatt merültek fel, hogy a Fogyasztó a Szolgáltató által felkínált, legolcsóbb szokásos fuvarozási módtól eltérő fuvarozási módot választott. A Szolgáltató jogosult a visszatérítést mindaddig visszatartani, amíg vissza nem kapta a terméket, vagy a Fogyasztó nem igazolta hitelt érdemlően, hogy azt visszaküldte: a kettő közül a Szolgáltató a korábbi időpontot veszi figyelembe. A visszatérítés során az eredeti ügylet során alkalmazott fizetési móddal egyező fizetési módot alkalmaz a Szolgáltató, kivéve, ha a Fogyasztó más fizetési mód igénybevételéhez kifejezetten a hozzájárulását adja; e visszatérítési mód alkalmazásából kifolyólag a Fogyasztót semmilyen többletköltség nem terheli. A Fogyasztó kizárólag akkor vonható felelősségre a termékben bekövetkezett értékcsökkenésért, ha az a termék jellegének, tulajdonságainak és működésének megállapításához szükséges használatot meghaladó használat miatt következett be.</text:p>
      <text:p text:style-name="Text_20_body"> </text:p>
      <text:p text:style-name="Text_20_body"><text:span text:style-name="Strong_20_Emphasis">6.2. A Fogyasztót mely esetekben nem illeti meg az elállási jog</text:span> <text:line-break/>Olyan nem előre gyártott termék esetében, amelyet a Fogyasztó utasítása alapján vagy kifejezett kérésére állított elő a Szolgáltató, vagy olyan termék esetében, amelyet egyértelműen a Felhasználó személyére szabtak.</text:p>
      <text:p text:style-name="Text_20_body"> </text:p>
      <text:p text:style-name="Text_20_body"><text:span text:style-name="Strong_20_Emphasis">7. Szavatosság</text:span></text:p>
      <text:p text:style-name="Text_20_body"><text:span text:style-name="Strong_20_Emphasis">7.1. Kellékszavatosság</text:span> <text:line-break/>A Felhasználó a Szolgáltató hibás teljesítése esetén a vállalkozással szemben kellékszavatossági igényt érvényesíthet a Polgári Törvénykönyvről szóló 2013. évi V. törvény rendelkezéseinek megfelelően. Fogyasztói szerződés esetén a Fogyasztónak minősülő Felhasználó az átvétel időpontjától számított 2 éves elévülési határidő alatt érvényesítheti szavatossági igényeit, azokért a termékhibákért, amelyek a termék átadása időpontjában már léteztek. Két éves elévülési határidőn túl kellékszavatossági jogait a Felhasználó érvényesíteni már nem tudja. Nem a Fogyasztóval kötött szerződés esetén a Felhasználó az átvétel időpontjától számított 1 éves elévülési határidő alatt érvényesítheti szavatossági igényeit. A Felhasználó – választása szerint – az alábbi kellékszavatossági igényekkel élhet: Kérhet kijavítást vagy kicserélést, kivéve, ha ezek közül a Vásárló által választott igény teljesítése lehetetlen vagy a vállalkozás számára más igénye teljesítéséhez képest aránytalan többletköltséggel járna. Ha a kijavítást vagy a kicserélést a <text:soft-page-break/>Felhasználó nem kérte, illetve nem kérhette, úgy igényelheti az ellenszolgáltatás arányos leszállítását vagy a hibát a vállalkozás költségére a Felhasználó is kijavíthatja, illetve mással kijavíttathatja vagy – végső esetben – a szerződéstől is elállhat. Választott kellékszavatossági jogáról a Felhasználó egy másikra is áttérhet, az áttérés költségét azonban Felhasználó viseli, kivéve, ha az indokolt volt, vagy arra a vállalkozás adott okot. A Felhasználó köteles a hibát annak felfedezése után haladéktalanul, de nem később, mint a hiba felfedezésétől számított kettő hónapon belül közölni. A Felhasználó közvetlenül a vállalkozással szemben érvényesítheti kellékszavatossági igényét. A teljesítést (vagyis a kiszállítást, átvételt) követő hat hónapon belül felismert hiba esetén vélelmezni kell, hogy a hiba már a teljesítés időpontjában fennállt, kivéve, ha e vélelem a hiba jellegével, vagy a termék természetével összeegyeztethetetlen. A Szolgáltató csak akkor mentesül a szavatosság alól, ha ezt a vélelmet megdönti, vagyis bizonyítja, hogy a termék hibája a Felhasználó részére történő átadást követően keletkezett. Ennek alapján a Szolgáltató nem köteles a Felhasználó kifogásának helyt adni, ha megfelelően bizonyítja, hogy a hiba oka, a termék nem rendeltetésszerű használatának következménye. A teljesítést követő hat hónap elteltével azonban a bizonyítási teher megfordul, vagyis vita esetén a Felhasználónak kell bizonyítania, hogy a hiba már a teljesítés időpontjában fennállt.</text:p>
      <text:p text:style-name="Text_20_body"> </text:p>
      <text:p text:style-name="Text_20_body"><text:span text:style-name="Strong_20_Emphasis">7.2. Termékszavatosság</text:span> <text:line-break/>A Fogyasztónak minősülő Felhasználó – választása szerint – a 7.1. pontban meghatározott jogát vagy a termékszavatossági igényt érvényesítheti. Termékszavatossági igényként a Felhasználó kizárólag a hibás termék kijavítását vagy kicserélését kérheti. A termék akkor minősül hibásnak, ha az nem felel meg a forgalomba hozatalakor hatályos minőségi követelményeknek vagy pedig, ha nem rendelkezik a gyártó által adott leírásban szereplő tulajdonságokkal. Termékszavatossági igényét a Felhasználó a termék gyártó általi forgalomba hozatalától számított két éven belül érvényesítheti. E határidő elteltével e jogosultságát elveszti. A Felhasználó a termékszavatossági igényét kizárólag a termék gyártójával vagy forgalmazójával szemben gyakorolhatja. A termék hibáját termékszavatossági igény érvényesítése esetén a Felhasználónak kell bizonyítania. A gyártó (forgalmazó) kizárólag akkor mentesül termékszavatossági kötelezettsége alól, ha bizonyítani tudja, hogy: – a terméket nem üzleti tevékenység körében gyártotta, illetve hozta forgalomba, vagy – a hiba a tudomány és a technika állása szerint a forgalomba hozatal időpontjában nem volt felismerhető vagy – a termék hibája jogszabály vagy kötelező hatósági előírás alkalmazásából ered. A gyártónak (forgalmazónak) a mentesüléshez elegendő egy okot bizonyítania. Ugyanazon hiba miatt kellékszavatossági és termékszavatossági igény egyszerre, egymással párhuzamosan nem érvényesíthető. Termékszavatossági igény eredményes érvényesítése esetén azonban a kicserélt termékre, illetve kijavított részre vonatkozó kellékszavatossági igényt a Felhasználó a gyártóval szemben érvényesítheti.</text:p>
      <text:p text:style-name="Text_20_body"> </text:p>
      <text:p text:style-name="Text_20_body"><text:span text:style-name="Strong_20_Emphasis">7.3. Jótállás</text:span> <text:line-break/>Az egyes tartós fogyasztási cikkekre vonatkozó kötelező jótállásról szóló 151/2003. (IX. 22.) Korm. rendelet tartalmaz előírásokat. A rendelet (tárgyi) hatálya csakis az új, Magyarország területén kötött fogyasztói szerződés keretében értékesített és a rendelet mellékletében felsorolt termékekre vonatkozik. A kormányrendelet mellékletében felsorolt tartós fogyasztási cikkek tekintetében a <text:soft-page-break/>kötelező jótállás 1 év, melynek kezdő időpontja a termék a Fogyasztónak történő átadásának a napja, vagy ha az üzembe helyezést a Szolgáltató, vagy annak megbízottja végzi, az üzembe helyezés napja. A vállalkozás jótállási kötelezettsége alól csak abban az esetben mentesül, ha bizonyítja, hogy a hiba oka a teljesítés után keletkezett. Ugyanazon hiba miatt a Felhasználó kellékszavatossági és jótállási igényt, illetve termékszavatossági és jótállási igényt egyszerre, egymással párhuzamosan nem érvényesíthet, egyébként viszont a Felhasználó a jótállásból fakadó jogok az 7.1. és a 7.2. pontban meghatározott jogosultságoktól függetlenül megilletik.</text:p>
      <text:p text:style-name="Text_20_body"> </text:p>
      <text:p text:style-name="Text_20_body"><text:span text:style-name="Strong_20_Emphasis">7.4. Szavatossági, jótállási igények </text:span><text:line-break/>A szavatossági igényeit a Felhasználó az alábbi elérhetőségek valamelyikén érvényesítheti: <text:line-break/>Név: <text:span text:style-name="T3">World Style Jewelry Kft</text:span> <text:line-break/>Levelezési cím: <text:span text:style-name="T3">2200 Monor Virág utca 47</text:span> <text:line-break/>Telefonszám: +36 (<text:span text:style-name="T3">30</text:span>) <text:span text:style-name="T3">4383599</text:span><text:line-break/>E-mail cím: <text:span text:style-name="T3">webekszer@gmail.com</text:span></text:p>
      <text:p text:style-name="Text_20_body"> </text:p>
      <text:p text:style-name="Text_20_body"><text:span text:style-name="Strong_20_Emphasis">8. Jogérvényesítési lehetőségek</text:span></text:p>
      <text:p text:style-name="P4"><text:span text:style-name="Strong_20_Emphasis">8.1. Panaszügyintézés helye, ideje, módja</text:span> <text:line-break/>A Felhasználó a termékkel vagy a Szolgáltató tevékenységével kapcsolatos fogyasztói kifogásait az alábbi elérhetőségeken terjesztheti elő: Név: <text:span text:style-name="T3">World Style Jewelry Kft</text:span> <text:line-break/>Levelezési cím: <text:span text:style-name="T3">2200 Monor Virág utca 47</text:span> <text:line-break/>Telefonszám: +36 (<text:span text:style-name="T3">30</text:span>) <text:span text:style-name="T3">4383599</text:span><text:line-break/>E-mail cím: <text:a xlink:type="simple" xlink:href="mailto:webekszer@gmail.com" text:style-name="Internet_20_link" text:visited-style-name="Visited_20_Internet_20_Link"><text:span text:style-name="T3">webekszer@gmail.com</text:span></text:a></text:p>
      <text:p text:style-name="P4"><text:s/>A Szolgáltató a szóbeli panaszt, amennyiben arra lehetősége van, azonnal orvosolja. Ha a szóbeli panasz azonnali orvoslására nincs lehetőség a panasz jellegéből adódóan, vagy ha a Felhasználó a panasz kezelésével nem ért egyet, akkor a Szolgáltató a panaszról jegyzőkönyvet vesz fel, melyet öt évig, a panaszra tett érdemi válaszával együtt megőriz. A Szolgáltató a jegyzőkönyv egy példányát személyesen közölt szóbeli panasz esetén helyben a Felhasználónak átadni, vagy ha ez nem lehetséges, akkor az alább részletezett írásbeli panaszra vonatkozó szabályok szerint köteles eljárni. A Szolgáltató a telefonon vagy egyéb elektronikus hírközlési szolgáltatás felhasználásával közölt szóbeli panasz esetén a Felhasználónak legkésőbb az érdemi válasszal egyidejűleg megküldi a jegyzőkönyv másolati példányát. Minden egyéb esetben a Szolgáltató az írásbeli panaszra vonatkozó szabályok szerint jár el. A telefonon, vagy más hírközlési eszköz segítségével rögzített panaszt a Szolgáltató egyedi azonosítóval látja el, mely a későbbiekben egyszerűsíti a panasz visszakeresését. A Szolgáltató a hozzá írásban érkezett panaszt 30 napon belül érdemben megválaszolja. Az intézkedés jelen szerződés értelmében a postára adást jelenti. A panasz elutasítása esetén a Szolgáltató az elutasítás indokáról tájékoztatja a Felhasználót.</text:p>
      <text:p text:style-name="Text_20_body"> </text:p>
      <text:p text:style-name="Text_20_body"><text:span text:style-name="Strong_20_Emphasis">8.2. Egyéb jogérvényesítési lehetőségek</text:span> <text:line-break/>Amennyiben a Szolgáltató és a Felhasználó között esetlegesen fennálló fogyasztói jogvita a Szolgáltatóval való tárgyalások során nem rendeződik, az alábbi jogérvényesítési lehetőségek állnak <text:soft-page-break/>nyitva a Felhasználó számára: Panasztétel a fogyasztóvédelmi hatóságoknál. Amennyiben a fogyasztó fogyasztói jogainak megsértését észleli, jogosult panasszal fordulni a lakóhelye szerint illetékes fogyasztóvédelmi hatósághoz. A panasz elbírálását követően a hatóság dönt a fogyasztóvédelmi eljárás lefolytatásáról. Bírósági eljárás. Ügyfél jogosult a fogyasztói jogvitából származó követelésének bíróság előtti érvényesítésére polgári eljárás keretében a Polgári Törvénykönyvről szóló 2013. évi V. törvény, valamint a Polgári Perrendtartásról szóló 1952. évi III. törvény rendelkezései szerint. Az Ön lakóhelye vagy tartózkodási helye szerint illetékes Békéltető Testülethez is fordulhat. A békéltető testület hatáskörébe tartozik a fogyasztói jogvita bírósági eljáráson kívüli rendezése. A békéltető testület feladata, hogy megkísérelje a fogyasztói jogvita rendezése céljából egyezség létrehozását a felek között, ennek eredménytelensége esetén az ügyben döntést hoz a fogyasztói jogok egyszerű, gyors, hatékony és költségkímélő érvényesítésének biztosítása érdekében. A békéltető testület a fogyasztó vagy a vállalkozás kérésére tanácsot ad a fogyasztót megillető jogokkal és a fogyasztót terhelő kötelezettségekkel kapcsolatban. A békéltető testület eljárása a fogyasztó kérelmére indul. A kérelmet a békéltető testület elnökéhez kell írásban benyújtani: az írásbeliség követelményének levél, távirat, távgépíró vagy telefax útján, továbbá bármely egyéb olyan eszközzel is eleget lehet tenni, amely a címzett számára lehetővé teszi a neki címzett adatoknak az adat céljának megfelelő ideig történő tartós tárolását, és a tárolt adatok változatlan formában és tartalommal történő megjelenítését. A kérelemnek tartalmaznia kell</text:p>
      <text:list xml:id="list4377703597814485501" text:style-name="L4">
        <text:list-item>
          <text:p text:style-name="P7">a fogyasztó nevét, lakóhelyét vagy tartózkodási helyét, </text:p>
        </text:list-item>
        <text:list-item>
          <text:p text:style-name="P7">a fogyasztói jogvitával érintett vállalkozás nevét, székhelyét vagy érintett telephelyét, </text:p>
        </text:list-item>
        <text:list-item>
          <text:p text:style-name="P7">ha a fogyasztó az illetékességet az illetékes békéltető testület helyett kérelmezett testület megjelölését, </text:p>
        </text:list-item>
        <text:list-item>
          <text:p text:style-name="P7">a fogyasztó álláspontjának rövid leírását, az azt alátámasztó tényeket és azok bizonyítékait, </text:p>
        </text:list-item>
        <text:list-item>
          <text:p text:style-name="P7">a fogyasztó nyilatkozatát arról, hogy a fogyasztó az érintett vállalkozással közvetlenül megkísérelte a vitás ügy rendezését </text:p>
        </text:list-item>
        <text:list-item>
          <text:p text:style-name="P7">a fogyasztó nyilatkozatát arra nézve, hogy az ügyben más békéltető testület eljárását nem kezdeményezte, közvetítői eljárás nem indult, keresetlevél beadására, illetve fizetési meghagyás kibocsátása iránti kérelem előterjesztésére nem került sor, </text:p>
        </text:list-item>
        <text:list-item>
          <text:p text:style-name="P7">a testület döntésére irányuló indítványt, </text:p>
        </text:list-item>
        <text:list-item>
          <text:p text:style-name="P2">a fogyasztó aláírását. A kérelemhez csatolni kell azt az okiratot, illetve annak másolatát (kivonatát), amelynek tartalmára a fogyasztó bizonyítékként hivatkozik, így különösen a vállalkozás írásbeli nyilatkozatát a panasz elutasításáról, ennek hiányában a fogyasztó rendelkezésére álló egyéb írásos bizonyítékot az előírt egyeztetés megkísérléséről. Ha a fogyasztó meghatalmazott útján jár el, a kérelemhez csatolni kell a meghatalmazást. </text:p>
        </text:list-item>
      </text:list>
      <text:p text:style-name="Text_20_body">A Békéltető Testületekről bővebb információ itt érhető el: <text:a xlink:type="simple" xlink:href="http://www.bekeltetes.hu/" text:style-name="Internet_20_link" text:visited-style-name="Visited_20_Internet_20_Link">http://www.bekeltetes.hu</text:a> A területileg illetékes Békéltető Testületekről bővebb információ itt érhető el: <text:a xlink:type="simple" xlink:href="http://www.bekeltetes.hu/index.php?id=testuletek" text:style-name="Internet_20_link" text:visited-style-name="Visited_20_Internet_20_Link">http://www.bekeltetes.hu/index.php?id=testuletek</text:a> Az egyes területileg illetékes Békéltető Testületek elérhetőségei:</text:p>
      <text:p text:style-name="Text_20_body">Amennyiben a Szolgáltató és a Felhasználó között esetlegesen fennálló fogyasztói jogvita a Szolgáltatóval való tárgyalások során nem rendeződik, az alábbi jogérvényesítési lehetőségek állnak nyitva a Felhasználó számára:</text:p>
      <text:list xml:id="list3101112941769332837" text:style-name="L5">
        <text:list-item>
          <text:p text:style-name="P8"><text:soft-page-break/>Panasztétel a fogyasztóvédelmi hatóságnál, </text:p>
        </text:list-item>
        <text:list-item>
          <text:p text:style-name="P8">Békéltető testület eljárásának kezdeményezése </text:p>
        </text:list-item>
        <text:list-item>
          <text:p text:style-name="P8">Pest Megyei Békéltető Testület </text:p>
        </text:list-item>
        <text:list-item>
          <text:p text:style-name="P8">Címe. 1119 Budapest, Etele út 59-61. 2.em. 240. </text:p>
        </text:list-item>
        <text:list-item>
          <text:p text:style-name="P8">Telefonszáma: (1)-269-0703 </text:p>
        </text:list-item>
        <text:list-item>
          <text:p text:style-name="P8">Fax száma: (1)-269-0703 </text:p>
        </text:list-item>
        <text:list-item>
          <text:p text:style-name="P8">Név: dr. Csanádi károly </text:p>
        </text:list-item>
        <text:list-item>
          <text:p text:style-name="P8">E-mail cím: <text:a xlink:type="simple" xlink:href="mailto:pmbekelteto@pmkik.hu" text:style-name="Internet_20_link" text:visited-style-name="Visited_20_Internet_20_Link">pmbekelteto@pmkik.hu</text:a> </text:p>
        </text:list-item>
        <text:list-item>
          <text:p text:style-name="P8">Honlap cím: www.panaszrendezes.hu </text:p>
        </text:list-item>
        <text:list-item>
          <text:p text:style-name="P5">Bírósági eljárás kezdeményezése. </text:p>
        </text:list-item>
      </text:list>
      <text:p text:style-name="Text_20_body"/>
      <text:p text:style-name="Text_20_body"/>
      <text:p text:style-name="Text_20_body"><text:span text:style-name="Strong_20_Emphasis">9. Egyéb</text:span></text:p>
      <text:p text:style-name="Text_20_body"><text:span text:style-name="Strong_20_Emphasis">9.1. ÁSZF, árak módosítása</text:span> <text:line-break/>A Szolgáltató jelen Általános Szerződési Feltételeket, a honlapon forgalmazott termékek árait és egyéb feltüntetett árakat, nem visszamenőleges hatállyal, bármikor módosíthatja, a módosítás a honlapon történő közzétételt követően lép életbe, és csak az életbe lépést követő tranzakciókra érvényes.</text:p>
      <text:p text:style-name="Text_20_body"><text:span text:style-name="Strong_20_Emphasis">9.2. Technikai korlátok</text:span> <text:line-break/>A honlapon történő vásárlás feltételezi a Felhasználó részéről az Internet lehetőségeinek és korlátainak ismeretét és elfogadását, különös tekintettel a technikai teljesítményekre és a felmerülő hibákra. A Szolgáltatót nem terheli felelősség, ha bármilyen működési hiba észlelhető az internetes hálózatban, ami megakadályozza a honlap működését és a vásárlást.</text:p>
      <text:p text:style-name="Text_20_body"><text:span text:style-name="Strong_20_Emphasis">9.3. A monitoron látható színek, ásvány egyediség</text:span> <text:line-break/>Az árucikkekről igyekszünk a legélethűbb fotókat megjeleníteni, de a monitorok különböző beállítása miatt előfordulhat színeltérés. Az ásványos alapanyagoknál és ékszereknél pedig a természetes kövek egyedisége miatt a küldött áru színe-mintázata eltérhet a képen látottól.</text:p>
      <text:p text:style-name="Text_20_body"><text:span text:style-name="Strong_20_Emphasis"><text:s/></text:span><text:span text:style-name="Strong_20_Emphasis"><text:span text:style-name="T3">9.4. </text:span></text:span><text:span text:style-name="Strong_20_Emphasis">Külön rendelkezés a vásárlás meghiúsulásáról, amennyiben a vevő hibájából történik.</text:span></text:p>
      <text:p text:style-name="Text_20_body">Minden olyan esetben, amikor a Szolgáltató hibáján kívül hiúsul meg a vásárlás, de a szolgáltató mindent elkövetett a leadott  rendeléssel kapcsolatban, s ezzel Szolgáltatónak költsége keletkezett, Vevőnek, Szolgáltató számára meg kell térítenie.</text:p>
      <text:p text:style-name="Text_20_body">A rendelés feladásakor, Szolgáltató, a  Vevő részére értesítő e-mailt  küld, illetve a csomag szállítását végző szervezet is értesítő e-mailt küld. Amennyiben ennek ellenére Vevő a csomagot nem veszi át, és az Szolgáltató részére visza küldésre kerül, abban az esetben a Szolgáltató részére felmerült szállítási, visszaszállítási , <text:span text:style-name="T3">rendelés összeállítási,é</text:span>s csomagolási költség, küldeményenként 7500Ft+ Áfa kerül Vevő számára felszámításra, <text:span text:style-name="T3">függetlenül a rendelés értékétől.</text:span>.</text:p>
      <text:p text:style-name="Text_20_body">Abban az esetben, amikor Vevő olyan okból áll el a vásárlástól, ami nem róható fel Szolgáltatónak, például nem rendeltésének megfelelően szeretné használni Szolgáltató termékét, és erről nem nyilatkozott a postára adásig, ezáltal szolgáltatónak költsége keletkezett, a szállítási, visszaszállítási <text:soft-page-break/>és csomagolási költség, küldeményenként 7500Ft + Áfa kerül felszámításra.</text:p>
      <text:p text:style-name="Text_20_body"/>
      <text:p text:style-name="Text_20_body"> </text:p>
      <text:p text:style-name="Text_20_body"><text:span text:style-name="Strong_20_Emphasis">Tárhelyszolgáltató adatai : </text:span>Domain Center</text:p>
      <text:p text:style-name="Text_20_body"><text:span text:style-name="Strong_20_Emphasis">Név: </text:span>MediaCenter Hungary Kft</text:p>
      <text:p text:style-name="Text_20_body"><text:span text:style-name="Strong_20_Emphasis">Székhely: </text:span>6001 Kecskemét Sosztakovics út 3. II/6</text:p>
      <text:p text:style-name="Text_20_body"><text:span text:style-name="Strong_20_Emphasis">Elérhetőség:</text:span> <text:a xlink:type="simple" xlink:href="http://www.domaincenter.hu/" text:style-name="Internet_20_link" text:visited-style-name="Visited_20_Internet_20_Link">www.domaincenter.hu</text:a></text:p>
      <text:p text:style-name="Text_20_body">06 76 506 618 (Hétköznap 8-17:00)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4:39:20.127000000</meta:creation-date>
    <meta:print-date>2021-05-14T14:39:43.853000000</meta:print-date>
    <dc:date>2021-05-14T15:20:26.280000000</dc:date>
    <meta:editing-duration>PT9M51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2" meta:paragraph-count="112" meta:word-count="4123" meta:character-count="32714" meta:non-whitespace-character-count="28581"/>
  </office:meta>
</office:document-meta>
</file>